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dcb8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cb8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ddcb8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style:font-name="Times New Roman" officeooo:paragraph-rsid="001ddcb8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ddcb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1ddcb8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5pt" fo:font-weight="bold" officeooo:paragraph-rsid="001ddcb8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weight="bold" officeooo:paragraph-rsid="001ddcb8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0" style:family="paragraph" style:parent-style-name="Standard">
      <style:paragraph-properties fo:margin-top="0cm" fo:margin-bottom="0.254cm" style:contextual-spacing="false" fo:line-height="100%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ddcb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213ee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ddcb8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text-underline-style="none" officeooo:rsid="00213ee1" officeooo:paragraph-rsid="001ddcb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officeooo:paragraph-rsid="001ddcb8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ddcb8" style:font-weight-asian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fo:color="#000000" loext:opacity="100%" style:font-name="Times New Roman" fo:font-size="10pt" officeooo:paragraph-rsid="001ddcb8" style:font-name-asian="Arial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8pt" fo:font-weight="bold" officeooo:paragraph-rsid="001ddcb8" style:font-name-asian="Arial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3ee1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fo:color="#000000" loext:opacity="100%" fo:font-size="8pt" style:font-name-asian="Arial" style:font-size-asian="8pt" style:font-name-complex="Times New Roman" style:font-size-complex="8pt"/>
    </style:style>
    <style:style style:name="T3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4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2963da" style:font-size-asian="15pt" style:font-weight-asian="bold" style:font-size-complex="15pt" style:font-weight-complex="bold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213ee1" style:font-size-asian="10pt" style:font-size-complex="10pt"/>
    </style:style>
    <style:style style:name="T11" style:family="text">
      <style:text-properties style:font-name="Times New Roman" fo:font-size="10pt" officeooo:rsid="00235497" style:font-size-asian="10pt" style:font-size-complex="10pt"/>
    </style:style>
    <style:style style:name="T12" style:family="text">
      <style:text-properties style:font-name="Times New Roman" fo:font-size="10pt" officeooo:rsid="00284ec5" style:font-size-asian="10pt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officeooo:rsid="0027896f"/>
    </style:style>
    <style:style style:name="T15" style:family="text">
      <style:text-properties officeooo:rsid="002ab536"/>
    </style:style>
    <style:style style:name="T16" style:family="text">
      <style:text-properties officeooo:rsid="002c7c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lauzula informacyjna dotycząca przetwarzania danych osobowych</text:p>
      <text:p text:style-name="P3"/>
      <text:p text:style-name="P9">Zgodnie z art.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że: Administratorem <text:s/>Pani/Pana danych osobowych jest Miejsko – Gminny Ośrodek Pomocy Społecznej w Pleszewie <text:s/>z siedzibą przy ul. Słowackiego 19a, 63-300 Pleszew, <text:s/>tel.: 62 580 12 05.</text:p>
      <text:p text:style-name="P9">W sprawie ochrony danych osobowych można skontaktować się z Inspektorem <text:s/>Ochrony Danych <text:s/>Administratora pod adresem mail: sekretariat@mgopspleszew.pl</text:p>
      <text:p text:style-name="P12">Pani/Pana dane osobowe <text:s/>będą przetwarzane w celu wypełnienia obowiązku prawnego ciążącego na Administratorze (art. 6 ust.1 lit. c RODO), <text:span text:style-name="T15">na podstawie art. 20 ust 3 </text:span><text:s/>ustawy z dnia <text:span text:style-name="T14">15 grudnia 2022 r. o szczególnej ochronie niektórych odbiorców paliw gazowych w 2023 r. w związku z sytuacją na rynku paliw</text:span>, <text:span text:style-name="T15">w związku z art. 411 ust 10 pkt. a ustawy z dnia 27 kwietnia 2001 Prawo ochrony środowiska oraz art. 29 ust 1 ustawy z dnia 28 listopada 2003 </text:span><text:span text:style-name="T16">r.</text:span><text:span text:style-name="T15"> o świadczeniach rodzinnych, </text:span>natomiast w zakresie danych niewymaganych przepisami prawa, w tym danych do kontaktu, na podstawie wyrażonej zgody w zakresie jakim podanie danych jest dobrowolne (art. 6 ust. 1 lit. a RODO).</text:p>
      <text:p text:style-name="P9">Podanie przez Panią/Pana danych osobowych jest dobrowolne lecz gdy przesłankę przetwarzania danych osobowych stanowi przepis prawa jest ono obowiązkowe, a konsekwencją niepodania danych będzie brak możliwości realizacji zadania nałożonego ustawą na Administratora. Podanie przez Panią/Pana innych danych jest dobrowolne.</text:p>
      <text:p text:style-name="P9">Odbiorcami Pani/Pana danych osobowych będą wyłącznie podmioty uprawnione do uzyskania danych osobowych na podstawie przepisów prawa oraz podmioty realizujące usługi w imieniu i na rzecz Administratora</text:p>
      <text:p text:style-name="P10">Pani/Pana <text:s/>dane osobowe będą przechowywane przez okres niezbędny do realizacji celów wskazanych wyżej, a po tym czasie przez okres <text:s/>wynikający z powszechnie obowiązujących przepisów prawa w tym przepisów ustawy o narodowym zasobie archiwalnym i archiwach.</text:p>
      <text:p text:style-name="P9">W przypadku gdy przetwarzanie danych osobowych odbywa się na podstawie zgody przysługuje Pani/Panu prawo do cofnięcia zgody w dowolnym momencie. Cofnięcie to nie ma wpływu na zgodność przetwarzania, którego dokonano na podstawie zgody przed jej cofnięciem.</text:p>
      <text:p text:style-name="P10">Przysługuje Pani/Panu prawo <text:s/>dostępu do swoich danych osobowych, <text:s/>prawo ich sprostowania, usunięcia, jeśli podstawą ich przetwarzania nie jest obowiązek prawny, <text:span text:style-name="T1">a w określonych prawnie przypadkach również prawo</text:span> do ograniczenia przetwarzania. Realizacja powyższych uprawnień musi być zgodna z przepisami prawa na podstawie których odbywa się przetwarzanie danych. </text:p>
      <text:p text:style-name="P10">Przysługuje Pani/Panu prawo wniesienia skargi do Prezesa Urzędu Ochrony Danych Osobowych, gdy uzna Pani/Pan, że przetwarzanie Pani/Pana danych osobowych narusza przepisy ogólnego rozporządzenia o ochronie danych osobowych (RODO).</text:p>
      <text:p text:style-name="P9">Pani/Pana dane osobowe nie będą przekazywane do państwa trzeciego/organizacji międzynarodowej oraz nie będą przetwarzane w sposób zautomatyzowany i nie będą podlegały profilowaniu.</text:p>
      <text:p text:style-name="P13"/>
      <text:p text:style-name="P17"/>
      <text:p text:style-name="P17"/>
      <text:p text:style-name="P17"/>
      <text:p text:style-name="P17"/>
      <text:p text:style-name="P5"><text:span text:style-name="T2">…………………………………….</text:span><text:span text:style-name="T5"><text:tab/><text:tab/><text:tab/><text:tab/> <text:s text:c="2"/></text:span><text:span text:style-name="T2">…………………………………………………………..</text:span></text:p>
      <text:p text:style-name="P4"><text:span text:style-name="T4"><text:s text:c="15"/></text:span><text:span text:style-name="T5">(data)<text:tab/><text:tab/><text:tab/><text:tab/><text:tab/><text:tab/><text:tab/><text:tab/>(podpis)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6"/>
      <text:p text:style-name="P6"/>
      <text:p text:style-name="P6"/>
      <text:p text:style-name="P6"/>
      <text:p text:style-name="P6"><text:soft-page-break/></text:p>
      <text:p text:style-name="P6">INFORMACJA</text:p>
      <text:p text:style-name="P1"><text:span text:style-name="T6">w sprawie </text:span><text:span text:style-name="T7">refundacji podatku VAT</text:span></text:p>
      <text:p text:style-name="P7"/>
      <text:p text:style-name="P8"/>
      <text:p text:style-name="P20"><text:span text:style-name="T8"><text:tab/></text:span><text:span text:style-name="T9">Miejsko- Gminny Ośrodek Pomocy Społecznej w Pleszewie zgodnie z art. </text:span><text:span text:style-name="T12">20</text:span><text:span text:style-name="T9"> ust. </text:span><text:span text:style-name="T12">6</text:span><text:span text:style-name="T9"> ustawy o </text:span><text:span text:style-name="T12">szczególnej ochronie niektórych odbiorców paliw gazowych w 2023 r. w związku z sytuacją na rynku paliw </text:span><text:span text:style-name="T10">(Dz. U. 2022 poz </text:span><text:span text:style-name="T12">2687</text:span><text:span text:style-name="T10">)</text:span><text:span text:style-name="T9"> informuje o możliwości odebrania informacji o przyznaniu </text:span><text:span text:style-name="T12">refundacji podatku VAT</text:span><text:span text:style-name="T10"> w</text:span><text:span text:style-name="T9"> siedzibie tut. Ośrodka </text:span><text:span text:style-name="T13">w przypadku, gdy wnioskodawca nie wskazał adresu poczty elektronicznej we wniosku.</text:span></text:p>
      <text:p text:style-name="P14"/>
      <text:p text:style-name="P9"/>
      <text:p text:style-name="P11"/>
      <text:p text:style-name="P2"><text:span text:style-name="T9">* Wniosek o </text:span><text:span text:style-name="T12">refundację podatku VAT</text:span><text:span text:style-name="T11"> </text:span><text:span text:style-name="T9">składa się w terminie </text:span><text:span text:style-name="T12">30 dni od dnia otrzymania faktury dokumentującej dostarczenie paliw gazowych, lub nie później niż do dnia 29 lutego 2024 r. </text:span></text:p>
      <text:p text:style-name="P11"/>
      <text:p text:style-name="P9"/>
      <text:p text:style-name="P9"/>
      <text:p text:style-name="P9"/>
      <text:p text:style-name="P9"/>
      <text:p text:style-name="P15"><text:tab/><text:tab/><text:tab/><text:tab/><text:tab/><text:tab/><text:tab/><text:tab/><text:tab/><text:tab/><text:tab/><text:tab/><text:tab/><text:tab/><text:tab/><text:tab/><text:tab/><text:tab/> <text:s text:c="18"/><text:tab/>………………………………………………………………</text:p>
      <text:p text:style-name="P4"><text:span text:style-name="T4"><text:s text:c="4"/></text:span><text:span text:style-name="T3"><text:tab/><text:tab/><text:tab/><text:tab/><text:tab/><text:tab/><text:tab/> <text:s text:c="21"/></text:span><text:span text:style-name="T5"><text:s text:c="2"/>zapoznałem/am się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08:23:59.521000000</meta:creation-date>
    <dc:date>2023-01-18T11:19:45.756000000</dc:date>
    <meta:editing-duration>PT1H59M39S</meta:editing-duration>
    <meta:editing-cycles>14</meta:editing-cycles>
    <meta:generator>LibreOffice/7.4.2.3$Windows_X86_64 LibreOffice_project/382eef1f22670f7f4118c8c2dd222ec7ad009daf</meta:generator>
    <meta:print-date>2022-08-30T09:11:37.851000000</meta:print-date>
    <meta:document-statistic meta:table-count="0" meta:image-count="0" meta:object-count="0" meta:page-count="2" meta:paragraph-count="19" meta:word-count="542" meta:character-count="4015" meta:non-whitespace-character-count="3374"/>
  </office:meta>
</office:document-meta>
</file>